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25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6302</text:p>
          </table:table-cell>
          <table:covered-table-cell/>
          <table:table-cell office:value-type="float" office:value="17983.47" table:style-name="ce20">
            <text:p>17983,47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57:152</text:p>
          </table:table-cell>
          <table:covered-table-cell/>
          <table:table-cell office:value-type="float" office:value="9928.4500000000007" table:style-name="ce20">
            <text:p>9928,45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57:153</text:p>
          </table:table-cell>
          <table:covered-table-cell/>
          <table:table-cell office:value-type="float" office:value="26278.28" table:style-name="ce20">
            <text:p>26278,2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04:0200002:370</text:p>
          </table:table-cell>
          <table:covered-table-cell/>
          <table:table-cell office:value-type="float" office:value="352845.6" table:style-name="ce22">
            <text:p>352845,60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08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D70ADA04B7295D4C676DF902766F99E81A33069B47769008953804696FCA4F1E460045EEAF6CB5A0D144771EE0FA7D1DA7B1876BE70307838E4DAA641BB4B5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2:17:27Z</meta:creation-date>
    <dc:date>2023-05-05T12:17:27Z</dc:date>
  </office:meta>
</office:document-meta>
</file>